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11805.0148990001" table:style-name="ce11">
            <text:p>2.211.805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45192.3646161011" table:style-name="ce11">
            <text:p>2.445.192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661700.8115966227" table:style-name="ce11">
            <text:p>9.661.70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number-rows-repeated="103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4326.1189151" table:style-name="ce31">
            <text:p>144.32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90331.81349660031" table:style-name="ce31">
            <text:p>190.332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23968.8494027002" table:style-name="ce31">
            <text:p>723.96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49876.01988800001" table:style-name="ce29">
            <text:p>149.876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191883.13451600008" table:style-name="ce29">
            <text:p>191.883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25642.58192000003" table:style-name="ce29">
            <text:p>725.6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62647.09819100017" table:style-name="ce31">
            <text:p>162.647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197414.99745749994" table:style-name="ce31">
            <text:p>197.415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30584.98922152014" table:style-name="ce31">
            <text:p>730.58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5" table:style-name="ce29">
            <text:p>26.353</text:p>
          </table:table-cell>
          <table:table-cell office:value-type="float" office:value="163001.04081599996" table:style-name="ce29">
            <text:p>163.001</text:p>
          </table:table-cell>
          <table:table-cell office:value-type="float" office:value="27675.104078999993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7644.87520389992" table:style-name="ce29">
            <text:p>247.645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022.63659813988" table:style-name="ce29">
            <text:p>839.02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46" table:style-name="ce31">
            <text:p>42.423</text:p>
          </table:table-cell>
          <table:table-cell office:value-type="float" office:value="157522.06482820003" table:style-name="ce31">
            <text:p>157.522</text:p>
          </table:table-cell>
          <table:table-cell office:value-type="float" office:value="30278.056434999984" table:style-name="ce31">
            <text:p>30.278</text:p>
          </table:table-cell>
          <table:table-cell office:value-type="float" office:value="4163.5827059999992" table:style-name="ce31">
            <text:p>4.164</text:p>
          </table:table-cell>
          <table:table-cell office:value-type="float" office:value="254922.3043330998" table:style-name="ce31">
            <text:p>254.922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89019.88060853956" table:style-name="ce31">
            <text:p>889.0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4999974" table:style-name="ce29">
            <text:p>39.525</text:p>
          </table:table-cell>
          <table:table-cell office:value-type="float" office:value="154178.23051700005" table:style-name="ce29">
            <text:p>154.178</text:p>
          </table:table-cell>
          <table:table-cell office:value-type="float" office:value="28186.969486000002" table:style-name="ce29">
            <text:p>28.187</text:p>
          </table:table-cell>
          <table:table-cell office:value-type="float" office:value="3804.6792109999997" table:style-name="ce29">
            <text:p>3.805</text:p>
          </table:table-cell>
          <table:table-cell office:value-type="float" office:value="256036.47014829994" table:style-name="ce29">
            <text:p>256.03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34843.77318654" table:style-name="ce29">
            <text:p>834.8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6999983" table:style-name="ce31">
            <text:p>19.465</text:p>
          </table:table-cell>
          <table:table-cell office:value-type="float" office:value="157616.6102591001" table:style-name="ce31">
            <text:p>157.617</text:p>
          </table:table-cell>
          <table:table-cell office:value-type="float" office:value="21677.901983999993" table:style-name="ce31">
            <text:p>21.678</text:p>
          </table:table-cell>
          <table:table-cell office:value-type="float" office:value="3807.1373019999987" table:style-name="ce31">
            <text:p>3.807</text:p>
          </table:table-cell>
          <table:table-cell office:value-type="float" office:value="245801.80848619985" table:style-name="ce31">
            <text:p>245.802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690.14734853979" table:style-name="ce31">
            <text:p>796.690</text:p>
          </table:table-cell>
          <table:table-cell table:number-columns-repeated="16373" table:style-name="ce2"/>
        </table:table-row>
        <table:table-row table:number-rows-repeated="2447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5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16373" table:style-name="ce2"/>
        </table:table-row>
        <table:table-row table:number-rows-repeated="627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83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7">
          <table:table-cell table:number-columns-repeated="41" table:style-name="ce2"/>
          <table:table-cell table:number-columns-repeated="16343"/>
        </table:table-row>
        <table:table-row table:number-rows-repeated="10472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4-05-21T12:31:27Z</dc:date>
  </office:meta>
</office:document-meta>
</file>